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C# D#m</text:p>
      <text:p><text:span text:style-name="Measure_20__23_1">Up</text:span>town gi<text:span text:style-name="Measure_20__23_2">rl, sh</text:span>e's been living in her <text:s text:c="5"/>C# F#-G#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A F#m Bm E - A F#m G#m7 C#7 - F# D#m G#m G#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E F# D# G#m-F# - E F# D# G#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